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automatic" fo:wrap-option="wrap"/>
    </style:style>
    <style:style style:name="ce3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="thin solid #000000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fo:border="thin solid #000000"/>
    </style:style>
    <style:style style:name="ce36" style:family="table-cell" style:parent-style-name="Default" style:data-style-name="N30">
      <style:table-cell-properties style:vertical-align="automatic" fo:wrap-option="wrap"/>
    </style:style>
    <style:style style:name="ce37" style:family="table-cell" style:parent-style-name="Default" style:data-style-name="N30"/>
    <style:style style:name="ce38" style:family="table-cell" style:parent-style-name="Default" style:data-style-name="N36"/>
    <style:style style:name="ce39" style:family="table-cell" style:parent-style-name="Default" style:data-style-name="N37"/>
    <style:style style:name="ce4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2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40">
            <text:p>-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1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5">
            <text:p>ТИПОВАЯ ФОРМА</text:p>
          </table:table-cell>
          <table:table-cell table:number-columns-repeated="7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41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42">
            <text:p><text:s text:c="28"/>Департамент дорожного хозяйства Ярославской области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43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6"/>
          <table:table-cell office:value-type="string" table:style-name="ce16">
            <text:p>УТВЕРЖДЕН</text:p>
          </table:table-cell>
          <table:table-cell table:number-columns-repeated="2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number-columns-repeated="5" table:style-name="ce17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43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8">
            <text:p>от</text:p>
          </table:table-cell>
          <table:table-cell table:number-columns-repeated="4" table:style-name="ce17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19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number-columns-repeated="5" table:style-name="ce20"/>
          <table:table-cell office:value-type="string" table:style-name="ce21">
            <text:p>проведения плановых проверок на:</text:p>
          </table:table-cell>
          <table:table-cell office:value-type="float" office:value="2020" table:style-name="ce22">
            <text:p>2020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44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5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6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6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5">
            <text:p>Цель проведения проверки</text:p>
          </table:table-cell>
          <table:table-cell office:value-type="string" table:number-columns-spanned="4" table:number-rows-spanned="1" table:style-name="ce45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6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4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6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6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4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4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45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47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5">
            <text:p>Комментарии</text:p>
          </table:table-cell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23">
            <text:p>место (места) нахождения (ЮЛ, ОГВ, ФИО должностного лица)</text:p>
          </table:table-cell>
          <table:table-cell office:value-type="string" table:style-name="ce24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5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4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4">
            <text:p>дата окончания последней плановой проверки</text:p>
            <text:p>(ДД.ММ.ГГГГ)</text:p>
          </table:table-cell>
          <table:table-cell office:value-type="string" table:style-name="ce24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4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5">
            <text:p>рабочих дней</text:p>
          </table:table-cell>
          <table:table-cell office:value-type="string" table:style-name="ce24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4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4">
            <text:p>Дата вступления в законную силу</text:p>
            <text:p>(ДД.ММ.ГГГГ)</text:p>
          </table:table-cell>
          <table:table-cell office:value-type="string" table:style-name="ce24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4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3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26">
            <office:annotation draw:style-name="a0" svg:x="1.22916666666667in" svg:y="3.125in" svg:width="0.416666666666667in" svg:height="0.135416666666667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6">
            <office:annotation draw:style-name="a1" svg:x="1.69791666666667in" svg:y="3.125in" svg:width="0.427083333333333in" svg:height="0.135416666666667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6">
            <office:annotation draw:style-name="a2" svg:x="2.16666666666667in" svg:y="3.125in" svg:width="0.427083333333333in" svg:height="0.135416666666667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6">
            <office:annotation draw:style-name="a3" svg:x="2.63541666666667in" svg:y="3.125in" svg:width="0.416666666666667in" svg:height="0.135416666666667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6">
            <office:annotation draw:style-name="a4" svg:x="2.97916666666667in" svg:y="3.125in" svg:width="0.4375in" svg:height="0.135416666666667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6">
            <office:annotation draw:style-name="a5" svg:x="3.34375in" svg:y="3.125in" svg:width="0.4375in" svg:height="0.135416666666667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6">
            <office:annotation draw:style-name="a6" svg:x="4.11458333333333in" svg:y="3.125in" svg:width="0.4375in" svg:height="0.135416666666667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6">
            <office:annotation draw:style-name="a7" svg:x="4.5625in" svg:y="3.125in" svg:width="0.4375in" svg:height="0.135416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6">
            <office:annotation draw:style-name="a8" svg:x="5in" svg:y="3.125in" svg:width="0.427083333333333in" svg:height="0.135416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6">
            <office:annotation draw:style-name="a9" svg:x="5.5in" svg:y="3.125in" svg:width="0.4375in" svg:height="0.135416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6">
            <office:annotation draw:style-name="a10" svg:x="5.94791666666667in" svg:y="3.125in" svg:width="0.4375in" svg:height="0.135416666666667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6">
            <office:annotation draw:style-name="a11" svg:x="6.16666666666667in" svg:y="3.125in" svg:width="0.4375in" svg:height="0.135416666666667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6">
            <office:annotation draw:style-name="a12" svg:x="6.4375in" svg:y="3.125in" svg:width="0.4375in" svg:height="0.135416666666667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6">
            <office:annotation draw:style-name="a13" svg:x="6.6875in" svg:y="3.125in" svg:width="0.4375in" svg:height="0.135416666666667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6">
            <office:annotation draw:style-name="a14" svg:x="7.15625in" svg:y="3.125in" svg:width="0.4375in" svg:height="0.135416666666667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6">
            <office:annotation draw:style-name="a15" svg:x="7.72916666666667in" svg:y="3.125in" svg:width="0.416666666666667in" svg:height="0.135416666666667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6">
            <office:annotation draw:style-name="a16" svg:x="8.09375in" svg:y="3.125in" svg:width="0.4375in" svg:height="0.135416666666667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6">
            <office:annotation draw:style-name="a17" svg:x="8.35416666666667in" svg:y="3.125in" svg:width="0.4375in" svg:height="0.135416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6">
            <office:annotation draw:style-name="a18" svg:x="8.625in" svg:y="3.125in" svg:width="0.4375in" svg:height="0.135416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6">
            <office:annotation draw:style-name="a19" svg:x="9.44791666666667in" svg:y="3.125in" svg:width="0.4375in" svg:height="0.135416666666667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7">
            <office:annotation draw:style-name="a20" svg:x="9.80208333333333in" svg:y="3.125in" svg:width="0.447916666666667in" svg:height="0.135416666666667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7">
            <office:annotation draw:style-name="a21" svg:x="10.1770833333333in" svg:y="3.125in" svg:width="0.4375in" svg:height="0.135416666666667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7">
            <office:annotation draw:style-name="a22" svg:x="10.53125in" svg:y="3.125in" svg:width="0.4375in" svg:height="0.135416666666667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7">
            <office:annotation draw:style-name="a23" svg:x="10.875in" svg:y="3.125in" svg:width="0.4375in" svg:height="0.135416666666667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8">
            <office:annotation draw:style-name="a24" svg:x="11.5104166666667in" svg:y="3.125in" svg:width="0.4375in" svg:height="0.135416666666667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7">
            <office:annotation draw:style-name="a25" svg:x="13.2395833333333in" svg:y="3.125in" svg:width="0.4375in" svg:height="0.135416666666667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29">
            <text:p>Муниципальное казенное учреждение "Многофункциональный центр развития"Ярославского муниципального района (МКУ "МФЦР" ЯМР)</text:p>
          </table:table-cell>
          <table:table-cell office:value-type="string" table:style-name="ce30">
            <text:p>150054, Ярославская область, г. Ярославль, ул. Чкалова, д. 2, оф. 422</text:p>
          </table:table-cell>
          <table:table-cell office:value-type="string" table:style-name="ce29">
            <text:p>150054, Ярославская область, г. Ярославль, ул. Чкалова, д. 2, оф. 422</text:p>
          </table:table-cell>
          <table:table-cell office:value-type="string" table:style-name="ce29">
            <text:p>Пересечение автомобильной дороги "Глебовское - Тарантаево", размещение газопровода в полосе отвода автомобильной дороги, проходящей в селе Глебовское</text:p>
          </table:table-cell>
          <table:table-cell office:value-type="string" table:style-name="ce31">
            <text:p>1087606005167</text:p>
          </table:table-cell>
          <table:table-cell office:value-type="string" table:style-name="ce31">
            <text:p>7606072278</text:p>
          </table:table-cell>
          <table:table-cell office:value-type="string" table:style-name="ce29">
            <text:p>Соблюдение технических условий от 21.02.19 № 04-19/59</text:p>
          </table:table-cell>
          <table:table-cell office:value-type="date" office:date-value="2008-12-24T00:00:00" table:style-name="ce32">
            <text:p>24.12.2008</text:p>
          </table:table-cell>
          <table:table-cell table:number-columns-repeated="2" table:style-name="ce33"/>
          <table:table-cell table:style-name="ce29"/>
          <table:table-cell office:value-type="string" table:style-name="ce31">
            <text:p>Сентябрь</text:p>
          </table:table-cell>
          <table:table-cell office:value-type="float" office:value="20" table:style-name="ce34">
            <text:p>20</text:p>
          </table:table-cell>
          <table:table-cell table:style-name="ce35"/>
          <table:table-cell office:value-type="string" table:content-validation-name="val1" table:style-name="ce29">
            <text:p>выездная</text:p>
          </table:table-cell>
          <table:table-cell table:number-columns-repeated="2" table:style-name="ce29"/>
          <table:table-cell table:number-columns-repeated="2" table:style-name="ce33"/>
          <table:table-cell table:content-validation-name="val2" table:style-name="ce29"/>
          <table:table-cell table:number-columns-repeated="4" table:style-name="ce29"/>
          <table:table-cell table:style-name="ce31"/>
          <table:table-cell table:style-name="ce29"/>
          <table:table-cell table:number-columns-repeated="16357"/>
        </table:table-row>
        <table:table-row table:style-name="ro10">
          <table:table-cell/>
          <table:table-cell office:value-type="string" table:style-name="ce29">
            <text:p>Общество с ограниченной ответственностью специализированный застройщик "Берега-Инвест" (ООО СЗ "Берега-Инвест")</text:p>
          </table:table-cell>
          <table:table-cell office:value-type="string" table:style-name="ce29">
            <text:p>150002, Ярославская область, г. Ярославль, ул. Мамонтова, д. 2/4, кв. 9</text:p>
          </table:table-cell>
          <table:table-cell office:value-type="string" table:style-name="ce29">
            <text:p>150002, Ярославская область, г. Ярославль, ул. Мамонтова, д. 2/4, кв. 9</text:p>
          </table:table-cell>
          <table:table-cell office:value-type="string" table:style-name="ce29">
            <text:p>Полоса отвода автомобильной дороги "Ярославль - Шопша (Ярославский, Гаврилов - Ямский муниципальные районы)", размещение инженерных сетей в полосе отвода автомобильной дороги, проходящей в поселке Красные Ткачи</text:p>
          </table:table-cell>
          <table:table-cell office:value-type="string" table:style-name="ce31">
            <text:p>1157627020858</text:p>
          </table:table-cell>
          <table:table-cell office:value-type="string" table:style-name="ce31">
            <text:p>7604285721</text:p>
          </table:table-cell>
          <table:table-cell office:value-type="string" table:style-name="ce29">
            <text:p>Соблюдение технических условий от 23.05.19 № 04-19/210</text:p>
          </table:table-cell>
          <table:table-cell office:value-type="date" office:date-value="2015-09-21T00:00:00" table:style-name="ce32">
            <text:p>21.09.2015</text:p>
          </table:table-cell>
          <table:table-cell table:number-columns-repeated="2" table:style-name="ce33"/>
          <table:table-cell table:style-name="ce29"/>
          <table:table-cell office:value-type="string" table:style-name="ce31">
            <text:p>Октябрь</text:p>
          </table:table-cell>
          <table:table-cell office:value-type="float" office:value="20" table:style-name="ce34">
            <text:p>20</text:p>
          </table:table-cell>
          <table:table-cell table:style-name="ce35"/>
          <table:table-cell office:value-type="string" table:content-validation-name="val1" table:style-name="ce29">
            <text:p>выездная</text:p>
          </table:table-cell>
          <table:table-cell table:number-columns-repeated="2" table:style-name="ce29"/>
          <table:table-cell table:number-columns-repeated="2" table:style-name="ce33"/>
          <table:table-cell table:content-validation-name="val2" table:style-name="ce29"/>
          <table:table-cell table:number-columns-repeated="4" table:style-name="ce29"/>
          <table:table-cell table:style-name="ce31"/>
          <table:table-cell table:style-name="ce29"/>
          <table:table-cell table:number-columns-repeated="16357"/>
        </table:table-row>
        <table:table-row table:number-rows-repeated="7" table:style-name="ro2">
          <table:table-cell/>
          <table:table-cell table:number-columns-repeated="4" table:style-name="ce36"/>
          <table:table-cell table:number-columns-repeated="2" table:style-name="ce37"/>
          <table:table-cell table:style-name="ce36"/>
          <table:table-cell table:number-columns-repeated="3"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3" table:style-name="ce36"/>
          <table:table-cell table:number-columns-repeated="2" table:style-name="ce38"/>
          <table:table-cell table:number-columns-repeated="5" table:style-name="ce36"/>
          <table:table-cell table:style-name="ce37"/>
          <table:table-cell table:number-columns-repeated="16358" table:style-name="ce1"/>
        </table:table-row>
        <table:table-row table:number-rows-repeated="9967" table:style-name="ro2">
          <table:table-cell/>
          <table:table-cell table:number-columns-repeated="4" table:style-name="ce36"/>
          <table:table-cell table:number-columns-repeated="2" table:style-name="ce37"/>
          <table:table-cell table:style-name="ce36"/>
          <table:table-cell table:number-columns-repeated="3"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3" table:style-name="ce36"/>
          <table:table-cell table:number-columns-repeated="2" table:style-name="ce38"/>
          <table:table-cell table:number-columns-repeated="5" table:style-name="ce36"/>
          <table:table-cell table:style-name="ce37"/>
          <table:table-cell table:number-columns-repeated="16358"/>
        </table:table-row>
        <table:table-row table:number-rows-repeated="1038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Сотрудник</meta:initial-creator>
    <dc:creator>zharikovmv</dc:creator>
    <meta:creation-date>2017-04-06T14:22:47Z</meta:creation-date>
    <dc:date>2019-08-28T12:22:19Z</dc:date>
    <meta:print-date>2019-08-28T12:20:44Z</meta:print-date>
    <meta:editing-cycles>14</meta:editing-cycles>
    <meta:editing-duration>PT2897S</meta:editing-duration>
  </office:meta>
</office:document-meta>
</file>